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0.4881in"/>
    </style:style>
    <style:style style:name="TableColumn27" style:family="table-column">
      <style:table-column-properties style:column-width="1.1729in"/>
    </style:style>
    <style:style style:name="TableColumn28" style:family="table-column">
      <style:table-column-properties style:column-width="1.7687in"/>
    </style:style>
    <style:style style:name="TableColumn29" style:family="table-column">
      <style:table-column-properties style:column-width="0.9673in"/>
    </style:style>
    <style:style style:name="Table21" style:family="table">
      <style:table-properties style:width="6.7652in" style:rel-width="100%" fo:margin-left="0in" table:align="center"/>
    </style:style>
    <style:style style:name="TableRow30" style:family="table-row">
      <style:table-row-properties style:min-row-height="0.024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2451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1638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4.91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0395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2.2541in"/>
    </style:style>
    <style:style style:name="TableColumn114" style:family="table-column">
      <style:table-column-properties style:column-width="2.2555in"/>
    </style:style>
    <style:style style:name="TableColumn115" style:family="table-column">
      <style:table-column-properties style:column-width="2.2555in"/>
    </style:style>
    <style:style style:name="Table112" style:family="table">
      <style:table-properties style:width="6.7652in" style:rel-width="100%" fo:margin-left="0in" table:align="left"/>
    </style:style>
    <style:style style:name="TableRow116" style:family="table-row">
      <style:table-row-properties style:min-row-height="2.75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30" style:family="table-row">
      <style:table-row-properties style:min-row-height="2.75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2">【</text:span><text:span text:style-name="T13">107</text:span><text:span text:style-name="T14">年度臺中市「社區營造金區獎」</text:span><text:span text:style-name="T15">-</text:span><text:span text:style-name="T16">個人獎項</text:span><text:span text:style-name="T17">報名</text:span><text:span text:style-name="T18">表</text:span><text:span text:style-name="T19">】</text:span></text:p>
      <text:p text:style-name="P20">一、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推薦單位：</text:p>
            <text:p text:style-name="P33">區公所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被推薦人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年齡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職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參與單位社造工作年資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推薦理由</text:span></text:p>
          </table:table-cell>
          <table:table-cell table:style-name="TableCell73" table:number-columns-spanned="7">
            <text:p text:style-name="內文"><text:span text:style-name="T74">被推薦人對</text:span><text:span text:style-name="T75">區域特色的掌握情形：</text:span></text:p>
            <text:p text:style-name="P76"/>
            <text:p text:style-name="P77"/>
            <text:p text:style-name="P78"/>
            <text:p text:style-name="內文"><text:span text:style-name="T79">被推薦人投入</text:span><text:span text:style-name="T80">社區營造的時間與具體工作：</text:span></text:p>
            <text:p text:style-name="P81"/>
            <text:p text:style-name="P82"/>
            <text:p text:style-name="P83"/>
            <text:p text:style-name="內文"><text:span text:style-name="T84">被推薦人如何</text:span><text:span text:style-name="T85">引進並運用各方資源投入社區營造：</text:span></text:p>
            <text:p text:style-name="P86"/>
            <text:p text:style-name="P87"/>
            <text:p text:style-name="P88"/>
            <text:p text:style-name="P89">被推薦人對於行政社造化的策略操作情形：</text:p>
            <text:p text:style-name="P90"/>
            <text:p text:style-name="P91"/>
            <text:p text:style-name="P92"/>
            <text:p text:style-name="P93">被推薦人投入社區營造工作的效益情形：</text:p>
            <text:p text:style-name="P94"/>
            <text:p text:style-name="P95"/>
            <text:p text:style-name="P96"/>
            <text:p text:style-name="P97">被推薦人投入社區營造工作歷程的心得感想：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自我評分(總分100)</text:p>
          </table:table-cell>
          <table:covered-table-cell/>
          <table:covered-table-cell/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soft-page-break/>
      <text:p text:style-name="P111">二、相關照片(佐證相關照片及文字說明，以6張為原則)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(照片)</text:p>
          </table:table-cell>
          <table:table-cell table:style-name="TableCell119">
            <text:p text:style-name="P120">(照片)</text:p>
          </table:table-cell>
          <table:table-cell table:style-name="TableCell121">
            <text:p text:style-name="P122">(照片)</text:p>
          </table:table-cell>
        </table:table-row>
        <table:table-row table:style-name="TableRow123">
          <table:table-cell table:style-name="TableCell124">
            <text:p text:style-name="P125">(文字說明，20字以內)</text:p>
          </table:table-cell>
          <table:table-cell table:style-name="TableCell126">
            <text:p text:style-name="P127">(文字說明，20字以內)</text:p>
          </table:table-cell>
          <table:table-cell table:style-name="TableCell128">
            <text:p text:style-name="P129">(文字說明，20字以內)</text:p>
          </table:table-cell>
        </table:table-row>
        <table:table-row table:style-name="TableRow130">
          <table:table-cell table:style-name="TableCell131">
            <text:p text:style-name="P132">(照片)</text:p>
          </table:table-cell>
          <table:table-cell table:style-name="TableCell133">
            <text:p text:style-name="P134">(照片)</text:p>
          </table:table-cell>
          <table:table-cell table:style-name="TableCell135">
            <text:p text:style-name="P136">(照片)</text:p>
          </table:table-cell>
        </table:table-row>
        <table:table-row table:style-name="TableRow137">
          <table:table-cell table:style-name="TableCell138">
            <text:p text:style-name="P139">(文字說明，20字以內)</text:p>
          </table:table-cell>
          <table:table-cell table:style-name="TableCell140">
            <text:p text:style-name="P141">(文字說明，20字以內)</text:p>
          </table:table-cell>
          <table:table-cell table:style-name="TableCell142">
            <text:p text:style-name="P143">(文字說明，20字以內)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2" style:parent-style-name="清單段落" style:family="paragraph">
      <style:paragraph-properties style:line-break="normal" fo:text-align="end" fo:margin-bottom="0.0833in" fo:line-height="0.3333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填表日期：</text:span><text:span text:style-name="T4">10</text:span><text:span text:style-name="T5">7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/style:header>
      <style:footer>
        <text:p text:style-name="P11">承辦人：<text:s text:c="13"/>單位主管：<text:s text:c="16"/>機關首長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xiang</meta:initial-creator>
    <dc:creator>張凱婷</dc:creator>
    <meta:creation-date>2024-02-07T05:20:00Z</meta:creation-date>
    <dc:date>2024-02-07T05:20:00Z</dc:date>
    <meta:print-date>2015-09-07T10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89" meta:row-count="2" meta:non-whitespace-character-count="332"/>
  </office:meta>
</office:document-meta>
</file>